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19"/><text:bookmark-start text:name="__RefHeading___philippians_219_1"/><text:bookmark-start text:name="philippians_219"/>Philippians 2:19<text:bookmark-end text:name="__RefHeading___philippians_219_1"/><text:bookmark-end text:name="philippian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ope in the Lord Jesus to send Timothy to you soon, so that I too may be cheered by news of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ope in the Lord Jesus to send Timothy to you soon, that I also may be cheered when I receive news about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 Lord Jesus is willing, I hope to send Timothy to you soon for a visit. Then he can cheer me up by telling me how you are getting al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trust in the Lord Jesus to send Timotheus shortly unto you, that I also may be of good comfort, when I know your st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18" text:style-name="Internet_20_link" text:visited-style-name="Visited_20_Internet_20_Link">Philippians 2:18</text:a> ← Philippians 2:19 → <text:a xlink:type="simple" xlink:href="https://groveserver.com/bible/doku.php?id=philippians_2:20" text:style-name="Internet_20_link" text:visited-style-name="Visited_20_Internet_20_Link">Philippians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0:19</meta:creation-date>
    <dc:creator>Generated</dc:creator>
    <dc:date>2025-11-10T20::20:19</dc:date>
    <dc:language>en-US</dc:language>
    <meta:editing-cycles>1</meta:editing-cycles>
    <meta:editing-duration>PT0S</meta:editing-duration>
    <dc:title>philippians_2:19</dc:title>
  </office:meta>
</office:document-meta>
</file>