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2"/><text:bookmark-start text:name="__RefHeading___philippians_22_1"/><text:bookmark-start text:name="philippians_22"/>Philippians 2:2<text:bookmark-end text:name="__RefHeading___philippians_22_1"/><text:bookmark-end text:name="philippian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mplete my joy by being of the same mind, having the same love, being in full accord and of one mi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make my joy complete by being like-minded, having the same love, being one in spirit and purpo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make me truly happy by agreeing wholeheartedly with each other, loving one another, and working together with one mind and purpo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ulfil ye my joy, that ye be likeminded, having the same love, being of one accord, of one m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1" text:style-name="Internet_20_link" text:visited-style-name="Visited_20_Internet_20_Link">Philippians 2:1</text:a> ← Philippians 2:2 → <text:a xlink:type="simple" xlink:href="https://groveserver.com/bible/doku.php?id=philippians_2:3" text:style-name="Internet_20_link" text:visited-style-name="Visited_20_Internet_20_Link">Philippian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51</meta:creation-date>
    <dc:creator>Generated</dc:creator>
    <dc:date>2025-11-08T10::22:51</dc:date>
    <dc:language>en-US</dc:language>
    <meta:editing-cycles>1</meta:editing-cycles>
    <meta:editing-duration>PT0S</meta:editing-duration>
    <dc:title>philippians_2:2</dc:title>
  </office:meta>
</office:document-meta>
</file>