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0"/><text:bookmark-start text:name="__RefHeading___philippians_220_1"/><text:bookmark-start text:name="philippians_220"/>Philippians 2:20<text:bookmark-end text:name="__RefHeading___philippians_220_1"/><text:bookmark-end text:name="philippian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have no one like him, who will be genuinely concerned for your welfa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no one else like him, who takes a genuine interest in your welfa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no one else like Timothy, who genuinely cares about your welfa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have no man likeminded, who will naturally care for your st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19" text:style-name="Internet_20_link" text:visited-style-name="Visited_20_Internet_20_Link">Philippians 2:19</text:a> ← Philippians 2:20 → <text:a xlink:type="simple" xlink:href="https://groveserver.com/bible/doku.php?id=philippians_2:21" text:style-name="Internet_20_link" text:visited-style-name="Visited_20_Internet_20_Link">Philippian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19</meta:creation-date>
    <dc:creator>Generated</dc:creator>
    <dc:date>2025-11-07T21::49:19</dc:date>
    <dc:language>en-US</dc:language>
    <meta:editing-cycles>1</meta:editing-cycles>
    <meta:editing-duration>PT0S</meta:editing-duration>
    <dc:title>philippians_2:20</dc:title>
  </office:meta>
</office:document-meta>
</file>