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2"/><text:bookmark-start text:name="__RefHeading___philippians_222_1"/><text:bookmark-start text:name="philippians_222"/>Philippians 2:22<text:bookmark-end text:name="__RefHeading___philippians_222_1"/><text:bookmark-end text:name="philippian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know Timothy's proven worth, how as a son with a father he has served with me in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know that Timothy has proved himself, because as a son with his father he has served with me in the work of the gosp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know how Timothy has proved himself. Like a son with his father, he has served with me in preaching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know the proof of him, that, as a son with the father, he hath served with me in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1" text:style-name="Internet_20_link" text:visited-style-name="Visited_20_Internet_20_Link">Philippians 2:21</text:a> ← Philippians 2:22 → <text:a xlink:type="simple" xlink:href="https://groveserver.com/bible/doku.php?id=philippians_2:23" text:style-name="Internet_20_link" text:visited-style-name="Visited_20_Internet_20_Link">Philippian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10</meta:creation-date>
    <dc:creator>Generated</dc:creator>
    <dc:date>2025-11-08T13::39:10</dc:date>
    <dc:language>en-US</dc:language>
    <meta:editing-cycles>1</meta:editing-cycles>
    <meta:editing-duration>PT0S</meta:editing-duration>
    <dc:title>philippians_2:22</dc:title>
  </office:meta>
</office:document-meta>
</file>