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2:23"/><text:bookmark-start text:name="__RefHeading___philippians_223_1"/><text:bookmark-start text:name="philippians_223"/>Philippians 2:23<text:bookmark-end text:name="__RefHeading___philippians_223_1"/><text:bookmark-end text:name="philippians_2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hope therefore to send him just as soon as I see how it will go with m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hope, therefore, to send him as soon as I see how things go with 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hope to send him to you just as soon as I find out what is going to happen to me her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im therefore I hope to send presently, so soon as I shall see how it will go with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2:22" text:style-name="Internet_20_link" text:visited-style-name="Visited_20_Internet_20_Link">Philippians 2:22</text:a> ← Philippians 2:23 → <text:a xlink:type="simple" xlink:href="https://groveserver.com/bible/doku.php?id=philippians_2:24" text:style-name="Internet_20_link" text:visited-style-name="Visited_20_Internet_20_Link">Philippians 2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2" text:style-name="Internet_20_link" text:visited-style-name="Visited_20_Internet_20_Link">Philipp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37:54</meta:creation-date>
    <dc:creator>Generated</dc:creator>
    <dc:date>2025-11-08T20::37:54</dc:date>
    <dc:language>en-US</dc:language>
    <meta:editing-cycles>1</meta:editing-cycles>
    <meta:editing-duration>PT0S</meta:editing-duration>
    <dc:title>philippians_2:23</dc:title>
  </office:meta>
</office:document-meta>
</file>