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4"/><text:bookmark-start text:name="__RefHeading___philippians_224_1"/><text:bookmark-start text:name="philippians_224"/>Philippians 2:24<text:bookmark-end text:name="__RefHeading___philippians_224_1"/><text:bookmark-end text:name="philippian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trust in the Lord that shortly I myself will come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am confident in the Lord that I myself will come so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have confidence from the Lord that I myself will come to see you so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trust in the Lord that I also myself shall come shor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3" text:style-name="Internet_20_link" text:visited-style-name="Visited_20_Internet_20_Link">Philippians 2:23</text:a> ← Philippians 2:24 → <text:a xlink:type="simple" xlink:href="https://groveserver.com/bible/doku.php?id=philippians_2:25" text:style-name="Internet_20_link" text:visited-style-name="Visited_20_Internet_20_Link">Philippians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3</meta:creation-date>
    <dc:creator>Generated</dc:creator>
    <dc:date>2025-11-11T23::00:23</dc:date>
    <dc:language>en-US</dc:language>
    <meta:editing-cycles>1</meta:editing-cycles>
    <meta:editing-duration>PT0S</meta:editing-duration>
    <dc:title>philippians_2:24</dc:title>
  </office:meta>
</office:document-meta>
</file>