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6"/><text:bookmark-start text:name="__RefHeading___philippians_226_1"/><text:bookmark-start text:name="philippians_226"/>Philippians 2:26<text:bookmark-end text:name="__RefHeading___philippians_226_1"/><text:bookmark-end text:name="philippian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has been longing for you all and has been distressed because you heard that he was 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longs for all of you and is distressed because you heard he was i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sending him because he has been longing to see you, and he was very distressed that you heard he was i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longed after you all, and was full of heaviness, because that ye had heard that he had been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5" text:style-name="Internet_20_link" text:visited-style-name="Visited_20_Internet_20_Link">Philippians 2:25</text:a> ← Philippians 2:26 → <text:a xlink:type="simple" xlink:href="https://groveserver.com/bible/doku.php?id=philippians_2:27" text:style-name="Internet_20_link" text:visited-style-name="Visited_20_Internet_20_Link">Philippians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23</meta:creation-date>
    <dc:creator>Generated</dc:creator>
    <dc:date>2025-11-11T01::28:23</dc:date>
    <dc:language>en-US</dc:language>
    <meta:editing-cycles>1</meta:editing-cycles>
    <meta:editing-duration>PT0S</meta:editing-duration>
    <dc:title>philippians_2:26</dc:title>
  </office:meta>
</office:document-meta>
</file>