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7"/><text:bookmark-start text:name="__RefHeading___philippians_227_1"/><text:bookmark-start text:name="philippians_227"/>Philippians 2:27<text:bookmark-end text:name="__RefHeading___philippians_227_1"/><text:bookmark-end text:name="philippian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deed he was ill, near to death. But God had mercy on him, and not only on him but on me also, lest I should have sorrow upon sorr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deed he was ill, and almost died. But God had mercy on him, and not on him only but also on me, to spare me sorrow upon sorr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certainly was ill; in fact, he almost died. But God had mercy on him– and also on me, so that I would not have one sorrow after an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deed he was sick nigh unto death: but God had mercy on him; and not on him only, but on me also, lest I should have sorrow upon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6" text:style-name="Internet_20_link" text:visited-style-name="Visited_20_Internet_20_Link">Philippians 2:26</text:a> ← Philippians 2:27 → <text:a xlink:type="simple" xlink:href="https://groveserver.com/bible/doku.php?id=philippians_2:28" text:style-name="Internet_20_link" text:visited-style-name="Visited_20_Internet_20_Link">Philippians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43</meta:creation-date>
    <dc:creator>Generated</dc:creator>
    <dc:date>2025-11-11T06::49:43</dc:date>
    <dc:language>en-US</dc:language>
    <meta:editing-cycles>1</meta:editing-cycles>
    <meta:editing-duration>PT0S</meta:editing-duration>
    <dc:title>philippians_2:27</dc:title>
  </office:meta>
</office:document-meta>
</file>