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8"/><text:bookmark-start text:name="__RefHeading___philippians_228_1"/><text:bookmark-start text:name="philippians_228"/>Philippians 2:28<text:bookmark-end text:name="__RefHeading___philippians_228_1"/><text:bookmark-end text:name="philippian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more eager to send him, therefore, that you may rejoice at seeing him again, and that I may be less anxio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am all the more eager to send him, so that when you see him again you may be glad and I may have less anxie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am all the more anxious to send him back to you, for I know you will be glad to see him, and then I will not be so worried abou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ent him therefore the more carefully, that, when ye see him again, ye may rejoice, and that I may be the less sorrow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7" text:style-name="Internet_20_link" text:visited-style-name="Visited_20_Internet_20_Link">Philippians 2:27</text:a> ← Philippians 2:28 → <text:a xlink:type="simple" xlink:href="https://groveserver.com/bible/doku.php?id=philippians_2:29" text:style-name="Internet_20_link" text:visited-style-name="Visited_20_Internet_20_Link">Philippians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53</meta:creation-date>
    <dc:creator>Generated</dc:creator>
    <dc:date>2025-11-08T04::28:53</dc:date>
    <dc:language>en-US</dc:language>
    <meta:editing-cycles>1</meta:editing-cycles>
    <meta:editing-duration>PT0S</meta:editing-duration>
    <dc:title>philippians_2:28</dc:title>
  </office:meta>
</office:document-meta>
</file>