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hilippians_2:29"/><text:bookmark-start text:name="__RefHeading___philippians_229_1"/><text:bookmark-start text:name="philippians_229"/>Philippians 2:29<text:bookmark-end text:name="__RefHeading___philippians_229_1"/><text:bookmark-end text:name="philippians_2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So receive him in the Lord with all joy, and honor such men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elcome him in the Lord with great joy, and honor men like him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elcome him with Christian love and with great joy, and give him the honor that people like him deserv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Receive him therefore in the Lord with all gladness; and hold such in reputation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hilippians_2:28" text:style-name="Internet_20_link" text:visited-style-name="Visited_20_Internet_20_Link">Philippians 2:28</text:a> ← Philippians 2:29 → <text:a xlink:type="simple" xlink:href="https://groveserver.com/bible/doku.php?id=philippians_2:30" text:style-name="Internet_20_link" text:visited-style-name="Visited_20_Internet_20_Link">Philippians 2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philippians" text:style-name="Internet_20_link" text:visited-style-name="Visited_20_Internet_20_Link">Philippians</text:a> → <text:a xlink:type="simple" xlink:href="https://groveserver.com/bible/doku.php?id=philippians_2" text:style-name="Internet_20_link" text:visited-style-name="Visited_20_Internet_20_Link">Philippian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5:57</meta:creation-date>
    <dc:creator>Generated</dc:creator>
    <dc:date>2025-11-10T07::05:57</dc:date>
    <dc:language>en-US</dc:language>
    <meta:editing-cycles>1</meta:editing-cycles>
    <meta:editing-duration>PT0S</meta:editing-duration>
    <dc:title>philippians_2:29</dc:title>
  </office:meta>
</office:document-meta>
</file>