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3"/><text:bookmark-start text:name="__RefHeading___philippians_23_1"/><text:bookmark-start text:name="philippians_23"/>Philippians 2:3<text:bookmark-end text:name="__RefHeading___philippians_23_1"/><text:bookmark-end text:name="philippi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hing from rivalry or conceit, but in humility count others more significant than yourse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hing out of selfish ambition or vain conceit, but in humility consider others better than yourse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selfish; don't try to impress others. Be humble, thinking of others as better than yoursel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thing be done through strife or vainglory; but in lowliness of mind let each esteem other better than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" text:style-name="Internet_20_link" text:visited-style-name="Visited_20_Internet_20_Link">Philippians 2:2</text:a> ← Philippians 2:3 → <text:a xlink:type="simple" xlink:href="https://groveserver.com/bible/doku.php?id=philippians_2:4" text:style-name="Internet_20_link" text:visited-style-name="Visited_20_Internet_20_Link">Philippi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13</meta:creation-date>
    <dc:creator>Generated</dc:creator>
    <dc:date>2025-11-10T10::51:13</dc:date>
    <dc:language>en-US</dc:language>
    <meta:editing-cycles>1</meta:editing-cycles>
    <meta:editing-duration>PT0S</meta:editing-duration>
    <dc:title>philippians_2:3</dc:title>
  </office:meta>
</office:document-meta>
</file>