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30"/><text:bookmark-start text:name="__RefHeading___philippians_230_1"/><text:bookmark-start text:name="philippians_230"/>Philippians 2:30<text:bookmark-end text:name="__RefHeading___philippians_230_1"/><text:bookmark-end text:name="philippians_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nearly died for the work of Christ, risking his life to complete what was lacking in your service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he almost died for the work of Christ, risking his life to make up for the help you could not give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 risked his life for the work of Christ, and he was at the point of death while doing for me what you couldn't do from far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for the work of Christ he was nigh unto death, not regarding his life, to supply your lack of service towar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29" text:style-name="Internet_20_link" text:visited-style-name="Visited_20_Internet_20_Link">Philippians 2:29</text:a> ← Philippians 2:30 → <text:a xlink:type="simple" xlink:href="https://groveserver.com/bible/doku.php?id=philippians_3:1" text:style-name="Internet_20_link" text:visited-style-name="Visited_20_Internet_20_Link">Philippian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16</meta:creation-date>
    <dc:creator>Generated</dc:creator>
    <dc:date>2025-11-07T05::14:16</dc:date>
    <dc:language>en-US</dc:language>
    <meta:editing-cycles>1</meta:editing-cycles>
    <meta:editing-duration>PT0S</meta:editing-duration>
    <dc:title>philippians_2:30</dc:title>
  </office:meta>
</office:document-meta>
</file>