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2:4"/><text:bookmark-start text:name="__RefHeading___philippians_24_1"/><text:bookmark-start text:name="philippians_24"/>Philippians 2:4<text:bookmark-end text:name="__RefHeading___philippians_24_1"/><text:bookmark-end text:name="philippians_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et each of you look not only to his own interests, but also to the interests of other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ach of you should look not only to your own interests, but also to the interests of othe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n't look out only for your own interests, but take an interest in others, too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ook not every man on his own things, but every man also on the things of oth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2:3" text:style-name="Internet_20_link" text:visited-style-name="Visited_20_Internet_20_Link">Philippians 2:3</text:a> ← Philippians 2:4 → <text:a xlink:type="simple" xlink:href="https://groveserver.com/bible/doku.php?id=philippians_2:5" text:style-name="Internet_20_link" text:visited-style-name="Visited_20_Internet_20_Link">Philippians 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2" text:style-name="Internet_20_link" text:visited-style-name="Visited_20_Internet_20_Link">Philipp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1:46</meta:creation-date>
    <dc:creator>Generated</dc:creator>
    <dc:date>2025-11-11T21::01:46</dc:date>
    <dc:language>en-US</dc:language>
    <meta:editing-cycles>1</meta:editing-cycles>
    <meta:editing-duration>PT0S</meta:editing-duration>
    <dc:title>philippians_2:4</dc:title>
  </office:meta>
</office:document-meta>
</file>