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5"/><text:bookmark-start text:name="__RefHeading___philippians_25_1"/><text:bookmark-start text:name="philippians_25"/>Philippians 2:5<text:bookmark-end text:name="__RefHeading___philippians_25_1"/><text:bookmark-end text:name="philippi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e this mind among yourselves, which is yours in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r attitude should be the same as that of Christ Jesu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must have the same attitude that Christ Jesus h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is mind be in you, which was also in Christ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4" text:style-name="Internet_20_link" text:visited-style-name="Visited_20_Internet_20_Link">Philippians 2:4</text:a> ← Philippians 2:5 → <text:a xlink:type="simple" xlink:href="https://groveserver.com/bible/doku.php?id=philippians_2:6" text:style-name="Internet_20_link" text:visited-style-name="Visited_20_Internet_20_Link">Philippi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37</meta:creation-date>
    <dc:creator>Generated</dc:creator>
    <dc:date>2025-11-10T23::16:37</dc:date>
    <dc:language>en-US</dc:language>
    <meta:editing-cycles>1</meta:editing-cycles>
    <meta:editing-duration>PT0S</meta:editing-duration>
    <dc:title>philippians_2:5</dc:title>
  </office:meta>
</office:document-meta>
</file>