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6"/><text:bookmark-start text:name="__RefHeading___philippians_26_1"/><text:bookmark-start text:name="philippians_26"/>Philippians 2:6<text:bookmark-end text:name="__RefHeading___philippians_26_1"/><text:bookmark-end text:name="philippian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, though he was in the form of God, did not count equality with God a thing to be grasp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, being in very nature God, did not consider equality with God something to be grasp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ugh he was God, he did not think of equality with God as something to cling t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, being in the form of God, thought it not robbery to be equal with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5" text:style-name="Internet_20_link" text:visited-style-name="Visited_20_Internet_20_Link">Philippians 2:5</text:a> ← Philippians 2:6 → <text:a xlink:type="simple" xlink:href="https://groveserver.com/bible/doku.php?id=philippians_2:7" text:style-name="Internet_20_link" text:visited-style-name="Visited_20_Internet_20_Link">Philippian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3:56</meta:creation-date>
    <dc:creator>Generated</dc:creator>
    <dc:date>2025-11-11T02::23:56</dc:date>
    <dc:language>en-US</dc:language>
    <meta:editing-cycles>1</meta:editing-cycles>
    <meta:editing-duration>PT0S</meta:editing-duration>
    <dc:title>philippians_2:6</dc:title>
  </office:meta>
</office:document-meta>
</file>