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7"/><text:bookmark-start text:name="__RefHeading___philippians_27_1"/><text:bookmark-start text:name="philippians_27"/>Philippians 2:7<text:bookmark-end text:name="__RefHeading___philippians_27_1"/><text:bookmark-end text:name="philippian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made himself nothing, taking the form of a servant, being born in the likeness of men. And being found in human form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made himself nothing, taking the very nature of a servant, being made in human like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ead, he gave up his divine privileges; he took the humble position of a slave and was born as a human being. When he appeared in human form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made himself of no reputation, and took upon him the form of a servant, and was made in the likeness of me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6" text:style-name="Internet_20_link" text:visited-style-name="Visited_20_Internet_20_Link">Philippians 2:6</text:a> ← Philippians 2:7 → <text:a xlink:type="simple" xlink:href="https://groveserver.com/bible/doku.php?id=philippians_2:8" text:style-name="Internet_20_link" text:visited-style-name="Visited_20_Internet_20_Link">Philippian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0:23</meta:creation-date>
    <dc:creator>Generated</dc:creator>
    <dc:date>2025-11-08T20::40:23</dc:date>
    <dc:language>en-US</dc:language>
    <meta:editing-cycles>1</meta:editing-cycles>
    <meta:editing-duration>PT0S</meta:editing-duration>
    <dc:title>philippians_2:7</dc:title>
  </office:meta>
</office:document-meta>
</file>