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8"/><text:bookmark-start text:name="__RefHeading___philippians_28_1"/><text:bookmark-start text:name="philippians_28"/>Philippians 2:8<text:bookmark-end text:name="__RefHeading___philippians_28_1"/><text:bookmark-end text:name="philippian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umbled himself by becoming obedient to the point of death, even death on a cro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being found in appearance as a man, he humbled himself and became obedient to death–even death on a cros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umbled himself in obedience to God and died a criminal's death on a cro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ing found in fashion as a man, he humbled himself, and became obedient unto death, even the death of the cro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7" text:style-name="Internet_20_link" text:visited-style-name="Visited_20_Internet_20_Link">Philippians 2:7</text:a> ← Philippians 2:8 → <text:a xlink:type="simple" xlink:href="https://groveserver.com/bible/doku.php?id=philippians_2:9" text:style-name="Internet_20_link" text:visited-style-name="Visited_20_Internet_20_Link">Philippian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2</meta:creation-date>
    <dc:creator>Generated</dc:creator>
    <dc:date>2025-11-06T07::50:02</dc:date>
    <dc:language>en-US</dc:language>
    <meta:editing-cycles>1</meta:editing-cycles>
    <meta:editing-duration>PT0S</meta:editing-duration>
    <dc:title>philippians_2:8</dc:title>
  </office:meta>
</office:document-meta>
</file>