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9"/><text:bookmark-start text:name="__RefHeading___philippians_29_1"/><text:bookmark-start text:name="philippians_29"/>Philippians 2:9<text:bookmark-end text:name="__RefHeading___philippians_29_1"/><text:bookmark-end text:name="philippian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God has highly exalted him and bestowed on him the name that is above every nam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God exalted him to the highest place and gave him the name that is above every nam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fore, God elevated him to the place of highest honor and gave him the name above all other name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God also hath highly exalted him, and given him a name which is above every na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8" text:style-name="Internet_20_link" text:visited-style-name="Visited_20_Internet_20_Link">Philippians 2:8</text:a> ← Philippians 2:9 → <text:a xlink:type="simple" xlink:href="https://groveserver.com/bible/doku.php?id=philippians_2:10" text:style-name="Internet_20_link" text:visited-style-name="Visited_20_Internet_20_Link">Philippian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4:04</meta:creation-date>
    <dc:creator>Generated</dc:creator>
    <dc:date>2025-11-09T11::34:04</dc:date>
    <dc:language>en-US</dc:language>
    <meta:editing-cycles>1</meta:editing-cycles>
    <meta:editing-duration>PT0S</meta:editing-duration>
    <dc:title>philippians_2:9</dc:title>
  </office:meta>
</office:document-meta>
</file>