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1"/><text:bookmark-start text:name="__RefHeading___philippians_31_1"/><text:bookmark-start text:name="philippians_31"/>Philippians 3:1<text:bookmark-end text:name="__RefHeading___philippians_31_1"/><text:bookmark-end text:name="philippians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nally, my brothers, rejoice in the Lord. To write the same things to you is no trouble to me and is safe for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, my brothers, rejoice in the Lord! It is no trouble for me to write the same things to you again, and it is a safeguard for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atever happens, my dear brothers and sisters, rejoice in the Lord. I never get tired of telling you these things, and I do it to safeguard your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inally, my brethren, rejoice in the Lord. To write the same things to you, to me indeed is not grievous, but for you it is sa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30" text:style-name="Internet_20_link" text:visited-style-name="Visited_20_Internet_20_Link">Philippians 2:30</text:a> ← Philippians 3:1 → <text:a xlink:type="simple" xlink:href="https://groveserver.com/bible/doku.php?id=philippians_3:2" text:style-name="Internet_20_link" text:visited-style-name="Visited_20_Internet_20_Link">Philippians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35</meta:creation-date>
    <dc:creator>Generated</dc:creator>
    <dc:date>2025-11-07T11::46:35</dc:date>
    <dc:language>en-US</dc:language>
    <meta:editing-cycles>1</meta:editing-cycles>
    <meta:editing-duration>PT0S</meta:editing-duration>
    <dc:title>philippians_3:1</dc:title>
  </office:meta>
</office:document-meta>
</file>