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0"/><text:bookmark-start text:name="__RefHeading___philippians_310_1"/><text:bookmark-start text:name="philippians_310"/>Philippians 3:10<text:bookmark-end text:name="__RefHeading___philippians_310_1"/><text:bookmark-end text:name="philippi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 may know him and the power of his resurrection, and may share his sufferings, becoming like him in his de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to know Christ and the power of his resurrection and the fellowship of sharing in his sufferings, becoming like him in his dea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to know Christ and experience the mighty power that raised him from the dead. I want to suffer with him, sharing in his deat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may know him, and the power of his resurrection, and the fellowship of his sufferings, being made conformable unto his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9" text:style-name="Internet_20_link" text:visited-style-name="Visited_20_Internet_20_Link">Philippians 3:9</text:a> ← Philippians 3:10 → <text:a xlink:type="simple" xlink:href="https://groveserver.com/bible/doku.php?id=philippians_3:11" text:style-name="Internet_20_link" text:visited-style-name="Visited_20_Internet_20_Link">Philippi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7:34</meta:creation-date>
    <dc:creator>Generated</dc:creator>
    <dc:date>2025-11-03T13::17:34</dc:date>
    <dc:language>en-US</dc:language>
    <meta:editing-cycles>1</meta:editing-cycles>
    <meta:editing-duration>PT0S</meta:editing-duration>
    <dc:title>philippians_3:10</dc:title>
  </office:meta>
</office:document-meta>
</file>