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3:13"/><text:bookmark-start text:name="__RefHeading___philippians_313_1"/><text:bookmark-start text:name="philippians_313"/>Philippians 3:13<text:bookmark-end text:name="__RefHeading___philippians_313_1"/><text:bookmark-end text:name="philippians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rothers, I do not consider that I have made it my own. But one thing I do: forgetting what lies behind and straining forward to what lies ahea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rothers, I do not consider myself yet to have taken hold of it. But one thing I do: Forgetting what is behind and straining toward what is ahea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, dear brothers and sisters, I have not achieved it, but I focus on this one thing: Forgetting the past and looking forward to what lies ahea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rethren, I count not myself to have apprehended: but this one thing I do, forgetting those things which are behind, and reaching forth unto those things which are befor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3:12" text:style-name="Internet_20_link" text:visited-style-name="Visited_20_Internet_20_Link">Philippians 3:12</text:a> ← Philippians 3:13 → <text:a xlink:type="simple" xlink:href="https://groveserver.com/bible/doku.php?id=philippians_3:14" text:style-name="Internet_20_link" text:visited-style-name="Visited_20_Internet_20_Link">Philippians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3" text:style-name="Internet_20_link" text:visited-style-name="Visited_20_Internet_20_Link">Philipp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4:32</meta:creation-date>
    <dc:creator>Generated</dc:creator>
    <dc:date>2025-11-03T21::24:32</dc:date>
    <dc:language>en-US</dc:language>
    <meta:editing-cycles>1</meta:editing-cycles>
    <meta:editing-duration>PT0S</meta:editing-duration>
    <dc:title>philippians_3:13</dc:title>
  </office:meta>
</office:document-meta>
</file>