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14"/><text:bookmark-start text:name="__RefHeading___philippians_314_1"/><text:bookmark-start text:name="philippians_314"/>Philippians 3:14<text:bookmark-end text:name="__RefHeading___philippians_314_1"/><text:bookmark-end text:name="philippian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press on toward the goal for the prize of the upward call of God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ress on toward the goal to win the prize for which God has called me heavenward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press on to reach the end of the race and receive the heavenly prize for which God, through Christ Jesus, is calling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press toward the mark for the prize of the high calling of God in Christ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13" text:style-name="Internet_20_link" text:visited-style-name="Visited_20_Internet_20_Link">Philippians 3:13</text:a> ← Philippians 3:14 → <text:a xlink:type="simple" xlink:href="https://groveserver.com/bible/doku.php?id=philippians_3:15" text:style-name="Internet_20_link" text:visited-style-name="Visited_20_Internet_20_Link">Philippian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05</meta:creation-date>
    <dc:creator>Generated</dc:creator>
    <dc:date>2025-11-08T10::29:05</dc:date>
    <dc:language>en-US</dc:language>
    <meta:editing-cycles>1</meta:editing-cycles>
    <meta:editing-duration>PT0S</meta:editing-duration>
    <dc:title>philippians_3:14</dc:title>
  </office:meta>
</office:document-meta>
</file>