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3:15"/><text:bookmark-start text:name="__RefHeading___philippians_315_1"/><text:bookmark-start text:name="philippians_315"/>Philippians 3:15<text:bookmark-end text:name="__RefHeading___philippians_315_1"/><text:bookmark-end text:name="philippian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those of us who are mature think this way, and if in anything you think otherwise, God will reveal that also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of us who are mature should take such a view of things. And if on some point you think differently, that too God will make clear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all who are spiritually mature agree on these things. If you disagree on some point, I believe God will make it plain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us therefore, as many as be perfect, be thus minded: and if in any thing ye be otherwise minded, God shall reveal even this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3:14" text:style-name="Internet_20_link" text:visited-style-name="Visited_20_Internet_20_Link">Philippians 3:14</text:a> ← Philippians 3:15 → <text:a xlink:type="simple" xlink:href="https://groveserver.com/bible/doku.php?id=philippians_3:16" text:style-name="Internet_20_link" text:visited-style-name="Visited_20_Internet_20_Link">Philippian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3" text:style-name="Internet_20_link" text:visited-style-name="Visited_20_Internet_20_Link">Philipp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12</meta:creation-date>
    <dc:creator>Generated</dc:creator>
    <dc:date>2025-11-10T11::47:12</dc:date>
    <dc:language>en-US</dc:language>
    <meta:editing-cycles>1</meta:editing-cycles>
    <meta:editing-duration>PT0S</meta:editing-duration>
    <dc:title>philippians_3:15</dc:title>
  </office:meta>
</office:document-meta>
</file>