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16"/><text:bookmark-start text:name="__RefHeading___philippians_316_1"/><text:bookmark-start text:name="philippians_316"/>Philippians 3:16<text:bookmark-end text:name="__RefHeading___philippians_316_1"/><text:bookmark-end text:name="philippian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ly let us hold true to what we have attai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ly let us live up to what we have already attai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e must hold on to the progress we have already ma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, whereto we have already attained, let us walk by the same rule, let us mind the same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15" text:style-name="Internet_20_link" text:visited-style-name="Visited_20_Internet_20_Link">Philippians 3:15</text:a> ← Philippians 3:16 → <text:a xlink:type="simple" xlink:href="https://groveserver.com/bible/doku.php?id=philippians_3:17" text:style-name="Internet_20_link" text:visited-style-name="Visited_20_Internet_20_Link">Philippian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9:49</meta:creation-date>
    <dc:creator>Generated</dc:creator>
    <dc:date>2025-11-03T13::09:49</dc:date>
    <dc:language>en-US</dc:language>
    <meta:editing-cycles>1</meta:editing-cycles>
    <meta:editing-duration>PT0S</meta:editing-duration>
    <dc:title>philippians_3:16</dc:title>
  </office:meta>
</office:document-meta>
</file>