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18"/><text:bookmark-start text:name="__RefHeading___philippians_318_1"/><text:bookmark-start text:name="philippians_318"/>Philippians 3:18<text:bookmark-end text:name="__RefHeading___philippians_318_1"/><text:bookmark-end text:name="philippian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many, of whom I have often told you and now tell you even with tears, walk as enemies of the cross of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, as I have often told you before and now say again even with tears, many live as enemies of the cross of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have told you often before, and I say it again with tears in my eyes, that there are many whose conduct shows they are really enemies of the cross of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any walk, of whom I have told you often, and now tell you even weeping, that they are the enemies of the cross of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17" text:style-name="Internet_20_link" text:visited-style-name="Visited_20_Internet_20_Link">Philippians 3:17</text:a> ← Philippians 3:18 → <text:a xlink:type="simple" xlink:href="https://groveserver.com/bible/doku.php?id=philippians_3:19" text:style-name="Internet_20_link" text:visited-style-name="Visited_20_Internet_20_Link">Philippian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46</meta:creation-date>
    <dc:creator>Generated</dc:creator>
    <dc:date>2025-11-11T00::58:46</dc:date>
    <dc:language>en-US</dc:language>
    <meta:editing-cycles>1</meta:editing-cycles>
    <meta:editing-duration>PT0S</meta:editing-duration>
    <dc:title>philippians_3:18</dc:title>
  </office:meta>
</office:document-meta>
</file>