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9"/><text:bookmark-start text:name="__RefHeading___philippians_319_1"/><text:bookmark-start text:name="philippians_319"/>Philippians 3:19<text:bookmark-end text:name="__RefHeading___philippians_319_1"/><text:bookmark-end text:name="philippian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ir end is destruction, their god is their belly, and they glory in their shame, with minds set on earthly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ir destiny is destruction, their god is their stomach, and their glory is in their shame. Their mind is on earthly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headed for destruction. Their god is their appetite, they brag about shameful things, and they think only about this life here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end is destruction, whose God is their belly, and whose glory is in their shame, who mind earthly things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8" text:style-name="Internet_20_link" text:visited-style-name="Visited_20_Internet_20_Link">Philippians 3:18</text:a> ← Philippians 3:19 → <text:a xlink:type="simple" xlink:href="https://groveserver.com/bible/doku.php?id=philippians_3:20" text:style-name="Internet_20_link" text:visited-style-name="Visited_20_Internet_20_Link">Philippian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14</meta:creation-date>
    <dc:creator>Generated</dc:creator>
    <dc:date>2025-11-09T12::19:14</dc:date>
    <dc:language>en-US</dc:language>
    <meta:editing-cycles>1</meta:editing-cycles>
    <meta:editing-duration>PT0S</meta:editing-duration>
    <dc:title>philippians_3:19</dc:title>
  </office:meta>
</office:document-meta>
</file>