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3:2"/><text:bookmark-start text:name="__RefHeading___philippians_32_1"/><text:bookmark-start text:name="philippians_32"/>Philippians 3:2<text:bookmark-end text:name="__RefHeading___philippians_32_1"/><text:bookmark-end text:name="philippians_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Look out for the dogs, look out for the evildoers, look out for those who mutilate the fles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atch out for those dogs, those men who do evil, those mutilators of the fles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atch out for those dogs, those people who do evil, those mutilators who say you must be circumcised to be sav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ware of dogs, beware of evil workers, beware of the concis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3:1" text:style-name="Internet_20_link" text:visited-style-name="Visited_20_Internet_20_Link">Philippians 3:1</text:a> ← Philippians 3:2 → <text:a xlink:type="simple" xlink:href="https://groveserver.com/bible/doku.php?id=philippians_3:3" text:style-name="Internet_20_link" text:visited-style-name="Visited_20_Internet_20_Link">Philippians 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3" text:style-name="Internet_20_link" text:visited-style-name="Visited_20_Internet_20_Link">Philippia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6:20</meta:creation-date>
    <dc:creator>Generated</dc:creator>
    <dc:date>2025-11-05T22::06:20</dc:date>
    <dc:language>en-US</dc:language>
    <meta:editing-cycles>1</meta:editing-cycles>
    <meta:editing-duration>PT0S</meta:editing-duration>
    <dc:title>philippians_3:2</dc:title>
  </office:meta>
</office:document-meta>
</file>