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20"/><text:bookmark-start text:name="__RefHeading___philippians_320_1"/><text:bookmark-start text:name="philippians_320"/>Philippians 3:20<text:bookmark-end text:name="__RefHeading___philippians_320_1"/><text:bookmark-end text:name="philippia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ur citizenship is in heaven, and from it we await a Savior, the Lord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our citizenship is in heaven. And we eagerly await a Savior from there, the Lord Jesus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are citizens of heaven, where the Lord Jesus Christ lives. And we are eagerly waiting for him to return as our Savi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ur conversation is in heaven; from whence also we look for the Saviour, the Lord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9" text:style-name="Internet_20_link" text:visited-style-name="Visited_20_Internet_20_Link">Philippians 3:19</text:a> ← Philippians 3:20 → <text:a xlink:type="simple" xlink:href="https://groveserver.com/bible/doku.php?id=philippians_3:21" text:style-name="Internet_20_link" text:visited-style-name="Visited_20_Internet_20_Link">Philippia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4:18</meta:creation-date>
    <dc:creator>Generated</dc:creator>
    <dc:date>2025-11-04T20::44:18</dc:date>
    <dc:language>en-US</dc:language>
    <meta:editing-cycles>1</meta:editing-cycles>
    <meta:editing-duration>PT0S</meta:editing-duration>
    <dc:title>philippians_3:20</dc:title>
  </office:meta>
</office:document-meta>
</file>