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hilippians_3:21"/><text:bookmark-start text:name="__RefHeading___philippians_321_1"/><text:bookmark-start text:name="philippians_321"/>Philippians 3:21<text:bookmark-end text:name="__RefHeading___philippians_321_1"/><text:bookmark-end text:name="philippians_321"/></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who will transform our lowly body to be like his glorious body, by the power that enables him even to subject all things to himself.</text:p>
          </table:table-cell>
        </table:table-row>
        <table:table-row>
          <table:table-cell office:value-type="string" table:style-name="tablecell">
            <text:p text:style-name="tablealignleft"> NIV </text:p>
          </table:table-cell>
          <table:table-cell office:value-type="string" table:style-name="tablecell">
            <text:p text:style-name="tablealignleft"> who, by the power that enables him to bring everything under his control, will transform our lowly bodies so that they will be like his glorious body.</text:p>
          </table:table-cell>
        </table:table-row>
        <table:table-row>
          <table:table-cell office:value-type="string" table:style-name="tablecell">
            <text:p text:style-name="tablealignleft"> NLT </text:p>
          </table:table-cell>
          <table:table-cell office:value-type="string" table:style-name="tablecell">
            <text:p text:style-name="tablealignleft"> He will take our weak mortal bodies and change them into glorious bodies like his own, using the same power with which he will bring everything under his control.</text:p>
          </table:table-cell>
        </table:table-row>
        <table:table-row>
          <table:table-cell office:value-type="string" table:style-name="tablecell">
            <text:p text:style-name="tablealignleft"> KJV </text:p>
          </table:table-cell>
          <table:table-cell office:value-type="string" table:style-name="tablecell">
            <text:p text:style-name="tablealignleft"> Who shall change our vile body, that it may be fashioned like unto his glorious body, according to the working whereby he is able even to subdue all things unto himself.</text:p>
          </table:table-cell>
        </table:table-row>
      </table:table>
      <text:p text:style-name="Horizontal_20_Line"/>
      <text:p text:style-name="Plugin_Wrap_Paragraph_Right aligned"><text:span text:style-name="sup"> <text:a xlink:type="simple" xlink:href="https://groveserver.com/bible/doku.php?id=philippians_3:20" text:style-name="Internet_20_link" text:visited-style-name="Visited_20_Internet_20_Link">Philippians 3:20</text:a> ← Philippians 3:21 → <text:a xlink:type="simple" xlink:href="https://groveserver.com/bible/doku.php?id=philippians_4:1" text:style-name="Internet_20_link" text:visited-style-name="Visited_20_Internet_20_Link">Philippians 4: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philippians" text:style-name="Internet_20_link" text:visited-style-name="Visited_20_Internet_20_Link">Philippians</text:a> → <text:a xlink:type="simple" xlink:href="https://groveserver.com/bible/doku.php?id=philippians_3" text:style-name="Internet_20_link" text:visited-style-name="Visited_20_Internet_20_Link">Philippians 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2::04:34</meta:creation-date>
    <dc:creator>Generated</dc:creator>
    <dc:date>2025-11-07T12::04:34</dc:date>
    <dc:language>en-US</dc:language>
    <meta:editing-cycles>1</meta:editing-cycles>
    <meta:editing-duration>PT0S</meta:editing-duration>
    <dc:title>philippians_3:21</dc:title>
  </office:meta>
</office:document-meta>
</file>