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4"/><text:bookmark-start text:name="__RefHeading___philippians_34_1"/><text:bookmark-start text:name="philippians_34"/>Philippians 3:4<text:bookmark-end text:name="__RefHeading___philippians_34_1"/><text:bookmark-end text:name="philipp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ugh I myself have reason for confidence in the flesh also. If anyone else thinks he has reason for confidence in the flesh, I have mor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ugh I myself have reasons for such confidence. If anyone else thinks he has reasons to put confidence in the flesh, I have mor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ugh I could have confidence in my own effort if anyone could. Indeed, if others have reason for confidence in their own efforts, I have even mor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gh I might also have confidence in the flesh. If any other man thinketh that he hath whereof he might trust in the flesh, I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3" text:style-name="Internet_20_link" text:visited-style-name="Visited_20_Internet_20_Link">Philippians 3:3</text:a> ← Philippians 3:4 → <text:a xlink:type="simple" xlink:href="https://groveserver.com/bible/doku.php?id=philippians_3:5" text:style-name="Internet_20_link" text:visited-style-name="Visited_20_Internet_20_Link">Philipp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51</meta:creation-date>
    <dc:creator>Generated</dc:creator>
    <dc:date>2025-11-10T07::22:51</dc:date>
    <dc:language>en-US</dc:language>
    <meta:editing-cycles>1</meta:editing-cycles>
    <meta:editing-duration>PT0S</meta:editing-duration>
    <dc:title>philippians_3:4</dc:title>
  </office:meta>
</office:document-meta>
</file>