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5"/><text:bookmark-start text:name="__RefHeading___philippians_35_1"/><text:bookmark-start text:name="philippians_35"/>Philippians 3:5<text:bookmark-end text:name="__RefHeading___philippians_35_1"/><text:bookmark-end text:name="philippian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ircumcised on the eighth day, of the people of Israel, of the tribe of Benjamin, a Hebrew of Hebrews; as to the law, a Pharise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ircumcised on the eighth day, of the people of Israel, of the tribe of Benjamin, a Hebrew of Hebrews; in regard to the law, a Pharise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s circumcised when I was eight days old. I am a pure-blooded citizen of Israel and a member of the tribe of Benjamin– a real Hebrew if there ever was one! I was a member of the Pharisees, who demand the strictest obedience to the Jewish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ircumcised the eighth day, of the stock of Israel, of the tribe of Benjamin, an Hebrew of the Hebrews; as touching the law, a Pharis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4" text:style-name="Internet_20_link" text:visited-style-name="Visited_20_Internet_20_Link">Philippians 3:4</text:a> ← Philippians 3:5 → <text:a xlink:type="simple" xlink:href="https://groveserver.com/bible/doku.php?id=philippians_3:6" text:style-name="Internet_20_link" text:visited-style-name="Visited_20_Internet_20_Link">Philippian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5</meta:creation-date>
    <dc:creator>Generated</dc:creator>
    <dc:date>2025-11-10T02::46:55</dc:date>
    <dc:language>en-US</dc:language>
    <meta:editing-cycles>1</meta:editing-cycles>
    <meta:editing-duration>PT0S</meta:editing-duration>
    <dc:title>philippians_3:5</dc:title>
  </office:meta>
</office:document-meta>
</file>