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6"/><text:bookmark-start text:name="__RefHeading___philippians_36_1"/><text:bookmark-start text:name="philippians_36"/>Philippians 3:6<text:bookmark-end text:name="__RefHeading___philippians_36_1"/><text:bookmark-end text:name="philippians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to zeal, a persecutor of the church; as to righteousness, under the law blamel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for zeal, persecuting the church; as for legalistic righteousness, faultl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as so zealous that I harshly persecuted the church. And as for righteousness, I obeyed the law without faul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oncerning zeal, persecuting the church; touching the righteousness which is in the law, blamel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5" text:style-name="Internet_20_link" text:visited-style-name="Visited_20_Internet_20_Link">Philippians 3:5</text:a> ← Philippians 3:6 → <text:a xlink:type="simple" xlink:href="https://groveserver.com/bible/doku.php?id=philippians_3:7" text:style-name="Internet_20_link" text:visited-style-name="Visited_20_Internet_20_Link">Philippians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5::00:01</meta:creation-date>
    <dc:creator>Generated</dc:creator>
    <dc:date>2025-11-02T15::00:01</dc:date>
    <dc:language>en-US</dc:language>
    <meta:editing-cycles>1</meta:editing-cycles>
    <meta:editing-duration>PT0S</meta:editing-duration>
    <dc:title>philippians_3:6</dc:title>
  </office:meta>
</office:document-meta>
</file>