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7"/><text:bookmark-start text:name="__RefHeading___philippians_37_1"/><text:bookmark-start text:name="philippians_37"/>Philippians 3:7<text:bookmark-end text:name="__RefHeading___philippians_37_1"/><text:bookmark-end text:name="philippians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atever gain I had, I counted as loss for the sake of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atever was to my profit I now consider loss for the sake of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once thought these things were valuable, but now I consider them worthless because of what Christ has d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at things were gain to me, those I counted loss for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6" text:style-name="Internet_20_link" text:visited-style-name="Visited_20_Internet_20_Link">Philippians 3:6</text:a> ← Philippians 3:7 → <text:a xlink:type="simple" xlink:href="https://groveserver.com/bible/doku.php?id=philippians_3:8" text:style-name="Internet_20_link" text:visited-style-name="Visited_20_Internet_20_Link">Philippians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37</meta:creation-date>
    <dc:creator>Generated</dc:creator>
    <dc:date>2025-11-06T23::52:37</dc:date>
    <dc:language>en-US</dc:language>
    <meta:editing-cycles>1</meta:editing-cycles>
    <meta:editing-duration>PT0S</meta:editing-duration>
    <dc:title>philippians_3:7</dc:title>
  </office:meta>
</office:document-meta>
</file>