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3:8"/><text:bookmark-start text:name="__RefHeading___philippians_38_1"/><text:bookmark-start text:name="philippians_38"/>Philippians 3:8<text:bookmark-end text:name="__RefHeading___philippians_38_1"/><text:bookmark-end text:name="philippians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deed, I count everything as loss because of the surpassing worth of knowing Christ Jesus my Lord. For his sake I have suffered the loss of all things and count them as rubbish, in order that I may gain Christ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is more, I consider everything a loss compared to the surpassing greatness of knowing Christ Jesus my Lord, for whose sake I have lost all things. I consider them rubbish, that I may gain Christ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everything else is worthless when compared with the infinite value of knowing Christ Jesus my Lord. For his sake I have discarded everything else, counting it all as garbage, so that I could gain Christ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a doubtless, and I count all things but loss for the excellency of the knowledge of Christ Jesus my Lord: for whom I have suffered the loss of all things, and do count them but dung, that I may win Chris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3:7" text:style-name="Internet_20_link" text:visited-style-name="Visited_20_Internet_20_Link">Philippians 3:7</text:a> ← Philippians 3:8 → <text:a xlink:type="simple" xlink:href="https://groveserver.com/bible/doku.php?id=philippians_3:9" text:style-name="Internet_20_link" text:visited-style-name="Visited_20_Internet_20_Link">Philippians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3" text:style-name="Internet_20_link" text:visited-style-name="Visited_20_Internet_20_Link">Philipp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6:12</meta:creation-date>
    <dc:creator>Generated</dc:creator>
    <dc:date>2025-11-05T18::06:12</dc:date>
    <dc:language>en-US</dc:language>
    <meta:editing-cycles>1</meta:editing-cycles>
    <meta:editing-duration>PT0S</meta:editing-duration>
    <dc:title>philippians_3:8</dc:title>
  </office:meta>
</office:document-meta>
</file>