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1"/><text:bookmark-start text:name="__RefHeading___philippians_41_1"/><text:bookmark-start text:name="philippians_41"/>Philippians 4:1<text:bookmark-end text:name="__RefHeading___philippians_41_1"/><text:bookmark-end text:name="philippian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my brothers, whom I love and long for, my joy and crown, stand firm thus in the Lord, my belo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my brothers, you whom I love and long for, my joy and crown, that is how you should stand firm in the Lord, dear friend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, my dear brothers and sisters, stay true to the Lord. I love you and long to see you, dear friends, for you are my joy and the crown I receive for my wor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, my brethren dearly beloved and longed for, my joy and crown, so stand fast in the Lord, my dearly bel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21" text:style-name="Internet_20_link" text:visited-style-name="Visited_20_Internet_20_Link">Philippians 3:21</text:a> ← Philippians 4:1 → <text:a xlink:type="simple" xlink:href="https://groveserver.com/bible/doku.php?id=philippians_4:2" text:style-name="Internet_20_link" text:visited-style-name="Visited_20_Internet_20_Link">Philippian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1:02</meta:creation-date>
    <dc:creator>Generated</dc:creator>
    <dc:date>2025-11-08T07::41:02</dc:date>
    <dc:language>en-US</dc:language>
    <meta:editing-cycles>1</meta:editing-cycles>
    <meta:editing-duration>PT0S</meta:editing-duration>
    <dc:title>philippians_4:1</dc:title>
  </office:meta>
</office:document-meta>
</file>