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0"/><text:bookmark-start text:name="__RefHeading___philippians_410_1"/><text:bookmark-start text:name="philippians_410"/>Philippians 4:10<text:bookmark-end text:name="__RefHeading___philippians_410_1"/><text:bookmark-end text:name="philippian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rejoiced in the Lord greatly that now at length you have revived your concern for me. You were indeed concerned for me, but you had no opportun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rejoice greatly in the Lord that at last you have renewed your concern for me. Indeed, you have been concerned, but you had no opportunity to show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I praise the Lord that you are concerned about me again. I know you have always been concerned for me, but you didn't have the chance to help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rejoiced in the Lord greatly, that now at the last your care of me hath flourished again; wherein ye were also careful, but ye lacked opportu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9" text:style-name="Internet_20_link" text:visited-style-name="Visited_20_Internet_20_Link">Philippians 4:9</text:a> ← Philippians 4:10 → <text:a xlink:type="simple" xlink:href="https://groveserver.com/bible/doku.php?id=philippians_4:11" text:style-name="Internet_20_link" text:visited-style-name="Visited_20_Internet_20_Link">Philippian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05</meta:creation-date>
    <dc:creator>Generated</dc:creator>
    <dc:date>2025-11-08T18::35:05</dc:date>
    <dc:language>en-US</dc:language>
    <meta:editing-cycles>1</meta:editing-cycles>
    <meta:editing-duration>PT0S</meta:editing-duration>
    <dc:title>philippians_4:10</dc:title>
  </office:meta>
</office:document-meta>
</file>