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4:11"/><text:bookmark-start text:name="__RefHeading___philippians_411_1"/><text:bookmark-start text:name="philippians_411"/>Philippians 4:11<text:bookmark-end text:name="__RefHeading___philippians_411_1"/><text:bookmark-end text:name="philippians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t that I am speaking of being in need, for I have learned in whatever situation I am to be conte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am not saying this because I am in need, for I have learned to be content whatever the circumstanc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t that I was ever in need, for I have learned how to be content with whatever I ha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t that I speak in respect of want: for I have learned, in whatsoever state I am, therewith to be cont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4:10" text:style-name="Internet_20_link" text:visited-style-name="Visited_20_Internet_20_Link">Philippians 4:10</text:a> ← Philippians 4:11 → <text:a xlink:type="simple" xlink:href="https://groveserver.com/bible/doku.php?id=philippians_4:12" text:style-name="Internet_20_link" text:visited-style-name="Visited_20_Internet_20_Link">Philippians 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4" text:style-name="Internet_20_link" text:visited-style-name="Visited_20_Internet_20_Link">Philipp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7:11</meta:creation-date>
    <dc:creator>Generated</dc:creator>
    <dc:date>2025-11-08T08::47:11</dc:date>
    <dc:language>en-US</dc:language>
    <meta:editing-cycles>1</meta:editing-cycles>
    <meta:editing-duration>PT0S</meta:editing-duration>
    <dc:title>philippians_4:11</dc:title>
  </office:meta>
</office:document-meta>
</file>