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12"/><text:bookmark-start text:name="__RefHeading___philippians_412_1"/><text:bookmark-start text:name="philippians_412"/>Philippians 4:12<text:bookmark-end text:name="__RefHeading___philippians_412_1"/><text:bookmark-end text:name="philippian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know how to be brought low, and I know how to abound. In any and every circumstance, I have learned the secret of facing plenty and hunger, abundance and ne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now what it is to be in need, and I know what it is to have plenty. I have learned the secret of being content in any and every situation, whether well fed or hungry, whether living in plenty or in wa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know how to live on almost nothing or with everything. I have learned the secret of living in every situation, whether it is with a full stomach or empty, with plenty or litt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know both how to be abased, and I know how to abound: every where and in all things I am instructed both to be full and to be hungry, both to abound and to suffer n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11" text:style-name="Internet_20_link" text:visited-style-name="Visited_20_Internet_20_Link">Philippians 4:11</text:a> ← Philippians 4:12 → <text:a xlink:type="simple" xlink:href="https://groveserver.com/bible/doku.php?id=philippians_4:13" text:style-name="Internet_20_link" text:visited-style-name="Visited_20_Internet_20_Link">Philippian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11</meta:creation-date>
    <dc:creator>Generated</dc:creator>
    <dc:date>2025-11-06T21::40:11</dc:date>
    <dc:language>en-US</dc:language>
    <meta:editing-cycles>1</meta:editing-cycles>
    <meta:editing-duration>PT0S</meta:editing-duration>
    <dc:title>philippians_4:12</dc:title>
  </office:meta>
</office:document-meta>
</file>