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3"/><text:bookmark-start text:name="__RefHeading___philippians_413_1"/><text:bookmark-start text:name="philippians_413"/>Philippians 4:13<text:bookmark-end text:name="__RefHeading___philippians_413_1"/><text:bookmark-end text:name="philippian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can do all things through him who strengthens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can do everything through him who gives me streng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can do everything through Christ, who gives me streng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can do all things through Christ which strengthene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2" text:style-name="Internet_20_link" text:visited-style-name="Visited_20_Internet_20_Link">Philippians 4:12</text:a> ← Philippians 4:13 → <text:a xlink:type="simple" xlink:href="https://groveserver.com/bible/doku.php?id=philippians_4:14" text:style-name="Internet_20_link" text:visited-style-name="Visited_20_Internet_20_Link">Philippian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39</meta:creation-date>
    <dc:creator>Generated</dc:creator>
    <dc:date>2025-11-09T18::39:39</dc:date>
    <dc:language>en-US</dc:language>
    <meta:editing-cycles>1</meta:editing-cycles>
    <meta:editing-duration>PT0S</meta:editing-duration>
    <dc:title>philippians_4:13</dc:title>
  </office:meta>
</office:document-meta>
</file>