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4"/><text:bookmark-start text:name="__RefHeading___philippians_414_1"/><text:bookmark-start text:name="philippians_414"/>Philippians 4:14<text:bookmark-end text:name="__RefHeading___philippians_414_1"/><text:bookmark-end text:name="philippi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t was kind of you to share my trou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it was good of you to share in my troub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so, you have done well to share with me in my present difficul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withstanding ye have well done, that ye did communicate with my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3" text:style-name="Internet_20_link" text:visited-style-name="Visited_20_Internet_20_Link">Philippians 4:13</text:a> ← Philippians 4:14 → <text:a xlink:type="simple" xlink:href="https://groveserver.com/bible/doku.php?id=philippians_4:15" text:style-name="Internet_20_link" text:visited-style-name="Visited_20_Internet_20_Link">Philippi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30</meta:creation-date>
    <dc:creator>Generated</dc:creator>
    <dc:date>2025-11-10T21::49:30</dc:date>
    <dc:language>en-US</dc:language>
    <meta:editing-cycles>1</meta:editing-cycles>
    <meta:editing-duration>PT0S</meta:editing-duration>
    <dc:title>philippians_4:14</dc:title>
  </office:meta>
</office:document-meta>
</file>