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5"/><text:bookmark-start text:name="__RefHeading___philippians_415_1"/><text:bookmark-start text:name="philippians_415"/>Philippians 4:15<text:bookmark-end text:name="__RefHeading___philippians_415_1"/><text:bookmark-end text:name="philippia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Philippians yourselves know that in the beginning of the gospel, when I left Macedonia, no church entered into partnership with me in giving and receiving, except you on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oreover, as you Philippians know, in the early days of your acquaintance with the gospel, when I set out from Macedonia, not one church shared with me in the matter of giving and receiving, except you only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you know, you Philippians were the only ones who gave me financial help when I first brought you the Good News and then traveled on from Macedonia. No other church did th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ye Philippians know also, that in the beginning of the gospel, when I departed from Macedonia, no church communicated with me as concerning giving and receiving, but ye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4" text:style-name="Internet_20_link" text:visited-style-name="Visited_20_Internet_20_Link">Philippians 4:14</text:a> ← Philippians 4:15 → <text:a xlink:type="simple" xlink:href="https://groveserver.com/bible/doku.php?id=philippians_4:16" text:style-name="Internet_20_link" text:visited-style-name="Visited_20_Internet_20_Link">Philippia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2:52</meta:creation-date>
    <dc:creator>Generated</dc:creator>
    <dc:date>2025-11-12T00::12:52</dc:date>
    <dc:language>en-US</dc:language>
    <meta:editing-cycles>1</meta:editing-cycles>
    <meta:editing-duration>PT0S</meta:editing-duration>
    <dc:title>philippians_4:15</dc:title>
  </office:meta>
</office:document-meta>
</file>