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16"/><text:bookmark-start text:name="__RefHeading___philippians_416_1"/><text:bookmark-start text:name="philippians_416"/>Philippians 4:16<text:bookmark-end text:name="__RefHeading___philippians_416_1"/><text:bookmark-end text:name="philippian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n in Thessalonica you sent me help for my needs once and ag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even when I was in Thessalonica, you sent me aid again and again when I was in ne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when I was in Thessalonica you sent help more than o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even in Thessalonica ye sent once and again unto my necess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15" text:style-name="Internet_20_link" text:visited-style-name="Visited_20_Internet_20_Link">Philippians 4:15</text:a> ← Philippians 4:16 → <text:a xlink:type="simple" xlink:href="https://groveserver.com/bible/doku.php?id=philippians_4:17" text:style-name="Internet_20_link" text:visited-style-name="Visited_20_Internet_20_Link">Philippian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7:59</meta:creation-date>
    <dc:creator>Generated</dc:creator>
    <dc:date>2025-11-09T01::07:59</dc:date>
    <dc:language>en-US</dc:language>
    <meta:editing-cycles>1</meta:editing-cycles>
    <meta:editing-duration>PT0S</meta:editing-duration>
    <dc:title>philippians_4:16</dc:title>
  </office:meta>
</office:document-meta>
</file>