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ilippians_4:17"/><text:bookmark-start text:name="__RefHeading___philippians_417_1"/><text:bookmark-start text:name="philippians_417"/>Philippians 4:17<text:bookmark-end text:name="__RefHeading___philippians_417_1"/><text:bookmark-end text:name="philippians_4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t that I seek the gift, but I seek the fruit that increases to your credi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t that I am looking for a gift, but I am looking for what may be credited to your accoun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don't say this because I want a gift from you. Rather, I want you to receive a reward for your kindnes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t because I desire a gift: but I desire fruit that may abound to your accou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hilippians_4:16" text:style-name="Internet_20_link" text:visited-style-name="Visited_20_Internet_20_Link">Philippians 4:16</text:a> ← Philippians 4:17 → <text:a xlink:type="simple" xlink:href="https://groveserver.com/bible/doku.php?id=philippians_4:18" text:style-name="Internet_20_link" text:visited-style-name="Visited_20_Internet_20_Link">Philippians 4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philippians" text:style-name="Internet_20_link" text:visited-style-name="Visited_20_Internet_20_Link">Philippians</text:a> → <text:a xlink:type="simple" xlink:href="https://groveserver.com/bible/doku.php?id=philippians_4" text:style-name="Internet_20_link" text:visited-style-name="Visited_20_Internet_20_Link">Philippi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7:39</meta:creation-date>
    <dc:creator>Generated</dc:creator>
    <dc:date>2025-11-07T05::57:39</dc:date>
    <dc:language>en-US</dc:language>
    <meta:editing-cycles>1</meta:editing-cycles>
    <meta:editing-duration>PT0S</meta:editing-duration>
    <dc:title>philippians_4:17</dc:title>
  </office:meta>
</office:document-meta>
</file>