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18"/><text:bookmark-start text:name="__RefHeading___philippians_418_1"/><text:bookmark-start text:name="philippians_418"/>Philippians 4:18<text:bookmark-end text:name="__RefHeading___philippians_418_1"/><text:bookmark-end text:name="philippians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received full payment, and more. I am well supplied, having received from Epaphroditus the gifts you sent, a fragrant offering, a sacrifice acceptable and pleasing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received full payment and even more; I am amply supplied, now that I have received from Epaphroditus the gifts you sent. They are a fragrant offering, an acceptable sacrifice, pleasing to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e moment I have all I need– and more! I am generously supplied with the gifts you sent me with Epaphroditus. They are a sweet-smelling sacrifice that is acceptable and pleasing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have all, and abound: I am full, having received of Epaphroditus the things which were sent from you, an odour of a sweet smell, a sacrifice acceptable, wellpleasing 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17" text:style-name="Internet_20_link" text:visited-style-name="Visited_20_Internet_20_Link">Philippians 4:17</text:a> ← Philippians 4:18 → <text:a xlink:type="simple" xlink:href="https://groveserver.com/bible/doku.php?id=philippians_4:19" text:style-name="Internet_20_link" text:visited-style-name="Visited_20_Internet_20_Link">Philippians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0:53</meta:creation-date>
    <dc:creator>Generated</dc:creator>
    <dc:date>2025-11-10T10::30:53</dc:date>
    <dc:language>en-US</dc:language>
    <meta:editing-cycles>1</meta:editing-cycles>
    <meta:editing-duration>PT0S</meta:editing-duration>
    <dc:title>philippians_4:18</dc:title>
  </office:meta>
</office:document-meta>
</file>