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4:19"/><text:bookmark-start text:name="__RefHeading___philippians_419_1"/><text:bookmark-start text:name="philippians_419"/>Philippians 4:19<text:bookmark-end text:name="__RefHeading___philippians_419_1"/><text:bookmark-end text:name="philippians_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my God will supply every need of yours according to his riches in glory in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my God will meet all your needs according to his glorious riches in Christ Jesu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is same God who takes care of me will supply all your needs from his glorious riches, which have been given to us in Christ Jesu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my God shall supply all your need according to his riches in glory by Christ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4:18" text:style-name="Internet_20_link" text:visited-style-name="Visited_20_Internet_20_Link">Philippians 4:18</text:a> ← Philippians 4:19 → <text:a xlink:type="simple" xlink:href="https://groveserver.com/bible/doku.php?id=philippians_4:20" text:style-name="Internet_20_link" text:visited-style-name="Visited_20_Internet_20_Link">Philippians 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4" text:style-name="Internet_20_link" text:visited-style-name="Visited_20_Internet_20_Link">Philipp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3:14</meta:creation-date>
    <dc:creator>Generated</dc:creator>
    <dc:date>2025-11-06T23::53:14</dc:date>
    <dc:language>en-US</dc:language>
    <meta:editing-cycles>1</meta:editing-cycles>
    <meta:editing-duration>PT0S</meta:editing-duration>
    <dc:title>philippians_4:19</dc:title>
  </office:meta>
</office:document-meta>
</file>