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2"/><text:bookmark-start text:name="__RefHeading___philippians_42_1"/><text:bookmark-start text:name="philippians_42"/>Philippians 4:2<text:bookmark-end text:name="__RefHeading___philippians_42_1"/><text:bookmark-end text:name="philippians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entreat Euodia and I entreat Syntyche to agree in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plead with Euodia and I plead with Syntyche to agree with each other in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I appeal to Euodia and Syntyche. Please, because you belong to the Lord, settle your disagree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beseech Euodias, and beseech Syntyche, that they be of the same mind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4:1" text:style-name="Internet_20_link" text:visited-style-name="Visited_20_Internet_20_Link">Philippians 4:1</text:a> ← Philippians 4:2 → <text:a xlink:type="simple" xlink:href="https://groveserver.com/bible/doku.php?id=philippians_4:3" text:style-name="Internet_20_link" text:visited-style-name="Visited_20_Internet_20_Link">Philippians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12</meta:creation-date>
    <dc:creator>Generated</dc:creator>
    <dc:date>2025-11-07T18::14:12</dc:date>
    <dc:language>en-US</dc:language>
    <meta:editing-cycles>1</meta:editing-cycles>
    <meta:editing-duration>PT0S</meta:editing-duration>
    <dc:title>philippians_4:2</dc:title>
  </office:meta>
</office:document-meta>
</file>