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4:21"/><text:bookmark-start text:name="__RefHeading___philippians_421_1"/><text:bookmark-start text:name="philippians_421"/>Philippians 4:21<text:bookmark-end text:name="__RefHeading___philippians_421_1"/><text:bookmark-end text:name="philippians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eet every saint in Christ Jesus. The brothers who are with me greet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eet all the saints in Christ Jesus. The brothers who are with me send greet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ive my greetings to each of God's holy people– all who belong to Christ Jesus. The brothers who are with me send you their greet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lute every saint in Christ Jesus. The brethren which are with me greet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4:20" text:style-name="Internet_20_link" text:visited-style-name="Visited_20_Internet_20_Link">Philippians 4:20</text:a> ← Philippians 4:21 → <text:a xlink:type="simple" xlink:href="https://groveserver.com/bible/doku.php?id=philippians_4:22" text:style-name="Internet_20_link" text:visited-style-name="Visited_20_Internet_20_Link">Philippians 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4" text:style-name="Internet_20_link" text:visited-style-name="Visited_20_Internet_20_Link">Philipp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15</meta:creation-date>
    <dc:creator>Generated</dc:creator>
    <dc:date>2025-11-09T03::35:15</dc:date>
    <dc:language>en-US</dc:language>
    <meta:editing-cycles>1</meta:editing-cycles>
    <meta:editing-duration>PT0S</meta:editing-duration>
    <dc:title>philippians_4:21</dc:title>
  </office:meta>
</office:document-meta>
</file>