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4:22"/><text:bookmark-start text:name="__RefHeading___philippians_422_1"/><text:bookmark-start text:name="philippians_422"/>Philippians 4:22<text:bookmark-end text:name="__RefHeading___philippians_422_1"/><text:bookmark-end text:name="philippians_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ll the saints greet you, especially those of Caesar's househol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ll the saints send you greetings, especially those who belong to Caesar's househol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all the rest of God's people send you greetings, too, especially those in Caesar's househol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ll the saints salute you, chiefly they that are of Caesar's househ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4:21" text:style-name="Internet_20_link" text:visited-style-name="Visited_20_Internet_20_Link">Philippians 4:21</text:a> ← Philippians 4:22 → <text:a xlink:type="simple" xlink:href="https://groveserver.com/bible/doku.php?id=philippians_4:23" text:style-name="Internet_20_link" text:visited-style-name="Visited_20_Internet_20_Link">Philippians 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4" text:style-name="Internet_20_link" text:visited-style-name="Visited_20_Internet_20_Link">Philipp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7:53</meta:creation-date>
    <dc:creator>Generated</dc:creator>
    <dc:date>2025-11-10T22::27:53</dc:date>
    <dc:language>en-US</dc:language>
    <meta:editing-cycles>1</meta:editing-cycles>
    <meta:editing-duration>PT0S</meta:editing-duration>
    <dc:title>philippians_4:22</dc:title>
  </office:meta>
</office:document-meta>
</file>