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4"/><text:bookmark-start text:name="__RefHeading___philippians_44_1"/><text:bookmark-start text:name="philippians_44"/>Philippians 4:4<text:bookmark-end text:name="__RefHeading___philippians_44_1"/><text:bookmark-end text:name="philippian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joice in the Lord always; again I will say, Rejoi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joice in the Lord always. I will say it again: Rejoice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ways be full of joy in the Lord. I say it again– rejoic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joice in the Lord alway: and again I say, Rej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3" text:style-name="Internet_20_link" text:visited-style-name="Visited_20_Internet_20_Link">Philippians 4:3</text:a> ← Philippians 4:4 → <text:a xlink:type="simple" xlink:href="https://groveserver.com/bible/doku.php?id=philippians_4:5" text:style-name="Internet_20_link" text:visited-style-name="Visited_20_Internet_20_Link">Philippian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07</meta:creation-date>
    <dc:creator>Generated</dc:creator>
    <dc:date>2025-11-09T16::16:07</dc:date>
    <dc:language>en-US</dc:language>
    <meta:editing-cycles>1</meta:editing-cycles>
    <meta:editing-duration>PT0S</meta:editing-duration>
    <dc:title>philippians_4:4</dc:title>
  </office:meta>
</office:document-meta>
</file>