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4:5"/><text:bookmark-start text:name="__RefHeading___philippians_45_1"/><text:bookmark-start text:name="philippians_45"/>Philippians 4:5<text:bookmark-end text:name="__RefHeading___philippians_45_1"/><text:bookmark-end text:name="philippians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your reasonableness be known to everyone. The Lord is at hand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et your gentleness be evident to all. The Lord is nea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et everyone see that you are considerate in all you do. Remember, the Lord is coming so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your moderation be known unto all men. The Lord is at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4:4" text:style-name="Internet_20_link" text:visited-style-name="Visited_20_Internet_20_Link">Philippians 4:4</text:a> ← Philippians 4:5 → <text:a xlink:type="simple" xlink:href="https://groveserver.com/bible/doku.php?id=philippians_4:6" text:style-name="Internet_20_link" text:visited-style-name="Visited_20_Internet_20_Link">Philippians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4" text:style-name="Internet_20_link" text:visited-style-name="Visited_20_Internet_20_Link">Philipp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1:20</meta:creation-date>
    <dc:creator>Generated</dc:creator>
    <dc:date>2025-11-08T23::11:20</dc:date>
    <dc:language>en-US</dc:language>
    <meta:editing-cycles>1</meta:editing-cycles>
    <meta:editing-duration>PT0S</meta:editing-duration>
    <dc:title>philippians_4:5</dc:title>
  </office:meta>
</office:document-meta>
</file>